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pen keuken d.m.v. doorbreken dragende tussenmuur aan Munnikenweg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DA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unnikenweg 19 Alkmaar</text:span>: het realiseren van een open keuken d.m.v. doorbreken dragende tussenmuur  </text:p>
            <text:p text:style-name="common-al">Datum ontvangst: 3 februari 2022.</text:p>
            <text:p text:style-name="common-al">Zaaknummer: 000028103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85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5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5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81030</meta:user-defined>
    <dc:language>nl</dc:language>
    <meta:user-defined meta:name="OVERHEIDop.locatietype/OVERHEIDop.gebiedsmarkering">Adres</meta:user-defined>
    <meta:user-defined meta:name="DC.title">Aanvraag vergunning voor het realiseren van een open keuken d.m.v. doorbreken dragende tussenmuur aan Munnikenweg 19 te Alkmaa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858</meta:user-defined>
    <meta:user-defined meta:name="OVERHEIDop.GmbID/DC.identifier">gmb-2022-66858</meta:user-defined>
    <meta:user-defined meta:name="OVERHEIDop.versieInformatie"/>
  </office:meta>
</office:document-meta>
</file>