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penerf 18, 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55 verleend. De gemeente geeft hiermee toestemming voor het plaatsen van een carport Schepenerf 18 in Houten. </text:p>
            <text:p text:style-name="common-al">De verzenddatum van het besluit is 11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8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epenerf 18, verleende omgevingsvergunning plaatsen carpo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45</meta:user-defined>
    <meta:user-defined meta:name="OVERHEIDop.GmbID/DC.identifier">gmb-2022-66845</meta:user-defined>
    <meta:user-defined meta:name="OVERHEIDop.versieInformatie"/>
  </office:meta>
</office:document-meta>
</file>