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aanlegsteigers naast de kade van het woongebouw aan kadastrale sectie C, perceel 9231 Docksi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9231 Dockside Alkmaar</text:span>: het aanleggen van aanlegsteigers naast de kade van het woongebouw </text:p>
            <text:p text:style-name="common-al">Datum ontvangst: 14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aanleggen van aanlegsteigers naast de kade van het woongebouw aan kadastrale sectie C, perceel 9231 Dockside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37</meta:user-defined>
    <meta:user-defined meta:name="OVERHEIDop.GmbID/DC.identifier">gmb-2022-66837</meta:user-defined>
    <meta:user-defined meta:name="OVERHEIDop.versieInformatie"/>
  </office:meta>
</office:document-meta>
</file>