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Jacob Geelstraat 3 1065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Geelstraat 3 1065VL Amsterdam</text:p>
            <text:p text:style-name="common-al">Omschrijving: het realiseren van een stadsvernieuwingsproject, Jacob Geelbuurt Oost, fase 1 - blok 1</text:p>
            <text:p text:style-name="common-al">Besluit: verleend</text:p>
            <text:p text:style-name="common-al">Verzonden naar aanvrager op: 11-02-2022</text:p>
            <text:p text:style-name="common-al">Zaaknummer: Z2021-NW000940</text:p>
            <text:p text:style-name="common-al">OLO nummer: 5272089</text:p>
            <text:p text:style-name="common-al">Het besluit en bijbehorende stukken kunt u per e-mail ontvangen. Stuur een verzoek naar <text:a xlink:href="mailto:vthsdnw@amsterdam.nl?Subject=Dossiernummer Z2021-NW000940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83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83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W000940</meta:user-defined>
    <meta:user-defined meta:name="DCTERMS.abstract">het realiseren van een stadsvernieuwingsproject (Jacob Geelbuurt Oost, fase 1 - blok 1), OLO 5272089</meta:user-defined>
    <dc:language>nl</dc:language>
    <meta:user-defined meta:name="OVERHEIDop.locatietype/OVERHEIDop.gebiedsmarkering">Punt</meta:user-defined>
    <meta:user-defined meta:name="DC.title">Besluit omgevingsvergunning uitgebreide procedure Jacob Geelstraat 3 1065VL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836</meta:user-defined>
    <meta:user-defined meta:name="OVERHEIDop.GmbID/DC.identifier">gmb-2022-66836</meta:user-defined>
    <meta:user-defined meta:name="OVERHEIDop.versieInformatie"/>
  </office:meta>
</office:document-meta>
</file>