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STEEKHAVEN EN HET AANBRENGEN VAN WALBESCHOEIING EN VLONDERS, BEETSTERDYK 4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insteekhaven en het aanbrengen van walbeschoeiing en vlonders op het perceel Beetsterdyk 4 te Aldeboarn (09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8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LEGGEN VAN EEN INSTEEKHAVEN EN HET AANBRENGEN VAN WALBESCHOEIING EN VLONDERS, BEETSTERDYK 4 ALDEBOAR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34</meta:user-defined>
    <meta:user-defined meta:name="OVERHEIDop.GmbID/DC.identifier">gmb-2022-66834</meta:user-defined>
    <meta:user-defined meta:name="OVERHEIDop.versieInformatie"/>
  </office:meta>
</office:document-meta>
</file>