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Erve Molenbeek kavel 1: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Erve Molenbeek kavel 1</text:p>
            <text:p text:style-name="common-al">Project: het bouwen van een schuurwoning</text:p>
            <text:p text:style-name="common-al">Ingekomen: 11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683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395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Erve Molenbeek kavel 1: het bouwen van een schuur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66833</meta:user-defined>
    <meta:user-defined meta:name="OVERHEIDop.GmbID/DC.identifier">gmb-2022-66833</meta:user-defined>
    <meta:user-defined meta:name="OVERHEIDop.versieInformatie"/>
  </office:meta>
</office:document-meta>
</file>