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broeksesteeg ong. ( toekomstig nr 1 ) 5388 P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bijgebouw </text:p>
            <text:p text:style-name="common-al"/>
            <text:p text:style-name="common-al">Verzenddatum: 10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8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Hoogbroeksesteeg ong. ( toekomstig nr 1 ) 5388 PJ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6831</meta:user-defined>
    <meta:user-defined meta:name="OVERHEIDop.GmbID/DC.identifier">gmb-2022-66831</meta:user-defined>
    <meta:user-defined meta:name="OVERHEIDop.versieInformatie"/>
  </office:meta>
</office:document-meta>
</file>