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verrichten van enkele sonderingen nabij een dijklichaam aan kadastrale sectie A perceel 282 te 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kadastrale sectie A perceel 282, Schermer: </text:span>het verrichten van enkele sonderingen nabij een dijklichaam </text:p>
            <text:p text:style-name="common-al">Zaaknummer: 00002673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83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3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3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7394</meta:user-defined>
    <dc:language>nl</dc:language>
    <meta:user-defined meta:name="OVERHEIDop.locatietype/OVERHEIDop.gebiedsmarkering">Wijk</meta:user-defined>
    <meta:user-defined meta:name="DC.title">Buiten behandeling gestelde vergunning voor het verrichten van enkele sonderingen nabij een dijklichaam aan kadastrale sectie A perceel 282 te Scherme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830</meta:user-defined>
    <meta:user-defined meta:name="OVERHEIDop.GmbID/DC.identifier">gmb-2022-66830</meta:user-defined>
    <meta:user-defined meta:name="OVERHEIDop.versieInformatie"/>
  </office:meta>
</office:document-meta>
</file>