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Reggefiber ttH B.V. Kanaalpark 159A-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9049</text:p>
            <text:p text:style-name="common-al">Datum besluit: 04-01-2022 13:06</text:p>
            <text:p text:style-name="common-al">Locatie: Kanaalpark 159A-1 2321JW Leiden</text:p>
            <text:p text:style-name="common-al">Omschrijving: Aanleg telecommunicatie kabels Reggefiber ttH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9049</meta:user-defined>
    <meta:user-defined meta:name="DCTERMS.abstract">Aanleg telecommunicatie kabels Reggefiber ttH B.V.</meta:user-defined>
    <dc:language>nl</dc:language>
    <meta:user-defined meta:name="OVERHEIDop.locatietype/OVERHEIDop.gebiedsmarkering">Punt</meta:user-defined>
    <meta:user-defined meta:name="DC.title">Aanleg telecommunicatie kabels Reggefiber ttH B.V. Kanaalpark 159A-1 Leiden</meta:user-defined>
    <meta:user-defined meta:name="DCTERMS.W3CDTF/DCTERMS.available">2022-01-06</meta:user-defined>
    <meta:user-defined meta:name="OVERHEIDop.externeBijlage">LEIDEN_202201_GFO_ZAKEN_788132_Kanaalpark 159 w...|exb-2022-808</meta:user-defined>
    <meta:user-defined meta:name="OVERHEIDop.externeBijlage">LEIDEN_202201_GFO_ZAKEN_788132_Kanaalpark 159 (...|exb-2022-809</meta:user-defined>
    <meta:user-defined meta:name="OVERHEIDop.externeBijlage">LEIDEN_202201_GFO_ZAKEN_788132_Kanaalpark 159 (...|exb-2022-810</meta:user-defined>
    <meta:user-defined meta:name="DCTERMS.W3CDTF/OVERHEIDop.jaargang">2022</meta:user-defined>
    <meta:user-defined meta:name="OVERHEIDop.publicationIssue">6682</meta:user-defined>
    <meta:user-defined meta:name="OVERHEIDop.GmbID/DC.identifier">gmb-2022-6682</meta:user-defined>
    <meta:user-defined meta:name="OVERHEIDop.versieInformatie"/>
  </office:meta>
</office:document-meta>
</file>