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ontweg 108, Den Burg - Het plaatsen van 10 chalets voor tijdelijke huisvestingsdoele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LB) Pontweg 108 – Den Burg: 3120174 Het plaatsen van 10 chalets voor tijdelijke huisvestingsdoeleinden (verzonden 10 febr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6681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1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1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Texel - Omgevingsvergunning verleend - Pontweg 108, Den Burg - Het plaatsen van 10 chalets voor tijdelijke huisvestingsdoeleinden</meta:user-defined>
    <meta:user-defined meta:name="DCTERMS.W3CDTF/DCTERMS.available">2022-02-18</meta:user-defined>
    <meta:user-defined meta:name="DCTERMS.W3CDTF/OVERHEIDop.jaargang">2022</meta:user-defined>
    <meta:user-defined meta:name="OVERHEIDop.externeBijlage">Besluit Omgevingsvergunning|exb-2022-9187</meta:user-defined>
    <meta:user-defined meta:name="OVERHEIDop.externeBijlage">Tekening - Situatie|exb-2022-9188</meta:user-defined>
    <meta:user-defined meta:name="OVERHEIDop.externeBijlage">Tekening - Gevelaanzichten|exb-2022-9189</meta:user-defined>
    <meta:user-defined meta:name="OVERHEIDop.externeBijlage">Tekening - Technische uitwerkingen|exb-2022-9190</meta:user-defined>
    <meta:user-defined meta:name="OVERHEIDop.externeBijlage">Tekening - Technische uitwerkingen 2|exb-2022-9191</meta:user-defined>
    <meta:user-defined meta:name="OVERHEIDop.externeBijlage">Tekening - berekening fundering|exb-2022-9192</meta:user-defined>
    <meta:user-defined meta:name="OVERHEIDop.publicationIssue">66819</meta:user-defined>
    <meta:user-defined meta:name="OVERHEIDop.GmbID/DC.identifier">gmb-2022-66819</meta:user-defined>
    <meta:user-defined meta:name="OVERHEIDop.versieInformatie"/>
  </office:meta>
</office:document-meta>
</file>