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led-scherm tegen een bestaande reclame-constructie aan Terborch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hoek N9-Terborchlaan nabij de Wielerbaan Alkmaar:</text:span> het plaatsen van een led-scherm tegen een bestaande reclame-constructie.</text:p>
            <text:p text:style-name="common-al">Zaaknummer: 00002208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220852</meta:user-defined>
    <dc:language>nl</dc:language>
    <meta:user-defined meta:name="OVERHEIDop.locatietype/OVERHEIDop.gebiedsmarkering">Weg</meta:user-defined>
    <meta:user-defined meta:name="DC.title">Vergunning geweigerd voor het plaatsen van een led-scherm tegen een bestaande reclame-constructie aan Terborchlaan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17</meta:user-defined>
    <meta:user-defined meta:name="OVERHEIDop.GmbID/DC.identifier">gmb-2022-66817</meta:user-defined>
    <meta:user-defined meta:name="OVERHEIDop.versieInformatie"/>
  </office:meta>
</office:document-meta>
</file>