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a Vincilaan 13 G Ede, het vestigen van een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1</text:p>
            <text:p text:style-name="common-al">Zaaknummer 2021W33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8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a Vincilaan 13 G Ede, het vestigen van een sportschool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15</meta:user-defined>
    <meta:user-defined meta:name="OVERHEIDop.GmbID/DC.identifier">gmb-2022-66815</meta:user-defined>
    <meta:user-defined meta:name="OVERHEIDop.versieInformatie"/>
  </office:meta>
</office:document-meta>
</file>