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led-scherm tegen een bestaande reclame-constructie aan Nollenweg-Heren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hoek N508 Nollenweg-Herenweg Alkmaar:</text:span> het plaatsen van een led-scherm tegen een bestaande reclame-constructie.</text:p>
            <text:p text:style-name="common-al">Zaaknummer: 0000219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199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geweigerd voor het plaatsen van een led-scherm tegen een bestaande reclame-constructie aan Nollenweg-Herenweg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08</meta:user-defined>
    <meta:user-defined meta:name="OVERHEIDop.GmbID/DC.identifier">gmb-2022-66808</meta:user-defined>
    <meta:user-defined meta:name="OVERHEIDop.versieInformatie"/>
  </office:meta>
</office:document-meta>
</file>