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Creutzlaan 9 Ede, het kappen van 1 Chinese moerasci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1</text:p>
            <text:p text:style-name="common-al">Zaaknummer 2021W32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80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Creutzlaan 9 Ede, het kappen van 1 Chinese moerascipres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07</meta:user-defined>
    <meta:user-defined meta:name="OVERHEIDop.GmbID/DC.identifier">gmb-2022-66807</meta:user-defined>
    <meta:user-defined meta:name="OVERHEIDop.versieInformatie"/>
  </office:meta>
</office:document-meta>
</file>