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Agnes van Leeuwenberchstraat 4 BS te Utrecht, HZ_WABO-22-05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nes van Leeuwenberchstraat 4 BS te Utrecht</text:span>
          </text:p>
            <text:p text:style-name="common-al">HZ_WABO-22-05232</text:p>
            <text:p text:style-name="common-al">Toelichting: het realiseren van een dakterras</text:p>
            <text:p text:style-name="common-al">Datum ontvangst aanvraag: 10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8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dakterras, Agnes van Leeuwenberchstraat 4 BS te Utrecht, HZ_WABO-22-05232</meta:user-defined>
    <meta:user-defined meta:name="DCTERMS.W3CDTF/DCTERMS.available">2022-02-16</meta:user-defined>
    <meta:user-defined meta:name="DCTERMS.W3CDTF/OVERHEIDop.jaargang">2022</meta:user-defined>
    <meta:user-defined meta:name="OVERHEIDop.externeBijlage">Aanvraagdocument  publiceerbaar-A|exb-2022-9182</meta:user-defined>
    <meta:user-defined meta:name="OVERHEIDop.publicationIssue">66801</meta:user-defined>
    <meta:user-defined meta:name="OVERHEIDop.GmbID/DC.identifier">gmb-2022-66801</meta:user-defined>
    <meta:user-defined meta:name="OVERHEIDop.versieInformatie"/>
  </office:meta>
</office:document-meta>
</file>