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2-0540 voor een omgevingsvergunning : het plaatsen van een dakkapel, op locatie Bering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7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ingstraat 15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799</meta:user-defined>
    <meta:user-defined meta:name="OVERHEIDop.GmbID/DC.identifier">gmb-2022-66799</meta:user-defined>
    <meta:user-defined meta:name="OVERHEIDop.versieInformatie"/>
  </office:meta>
</office:document-meta>
</file>