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gevelreclame - Lavendelheide 9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9, 9202PD Drachten, het plaatsen van gevelreclame, ontvangen: 11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67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Lavendelheide 9, 9202PD Drachten, het plaatsen van gevelreclame, ontvangen: 11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gevelreclame - Lavendelheide 9, 9202PD Drach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8</meta:user-defined>
    <meta:user-defined meta:name="OVERHEIDop.GmbID/DC.identifier">gmb-2022-66798</meta:user-defined>
    <meta:user-defined meta:name="OVERHEIDop.versieInformatie"/>
  </office:meta>
</office:document-meta>
</file>