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ldenzijlsterweg 17 in Olden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februari 2022 een aanvraag ontvangen voor het kappen van een els op de locatie Oldenzijlsterweg 17 in Oldenzij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6679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9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79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els, Oldenzijlsterweg 17 in Oldenzijl (13 februari 2022)</meta:user-defined>
    <dc:language>nl</dc:language>
    <meta:user-defined meta:name="OVERHEIDop.locatietype/OVERHEIDop.gebiedsmarkering">Adres</meta:user-defined>
    <meta:user-defined meta:name="DC.title">Kennisgeving ontvangst aanvraag omgevingsvergunning Oldenzijlsterweg 17 in Oldenzij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795</meta:user-defined>
    <meta:user-defined meta:name="OVERHEIDop.GmbID/DC.identifier">gmb-2022-66795</meta:user-defined>
    <meta:user-defined meta:name="OVERHEIDop.versieInformatie"/>
  </office:meta>
</office:document-meta>
</file>