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tijdelijke in- en uitrit aan Station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tationsweg Alkmaar, bij project Cascade Stationsweg hoek Helderseweg:</text:span> het realiseren van een tijdelijke in- en uitrit.</text:p>
            <text:p text:style-name="common-al">Zaaknummer: 0000277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77023</meta:user-defined>
    <dc:language>nl</dc:language>
    <meta:user-defined meta:name="OVERHEIDop.locatietype/OVERHEIDop.gebiedsmarkering">Weg</meta:user-defined>
    <meta:user-defined meta:name="DC.title">Vergunning geweigerd voor het realiseren van een tijdelijke in- en uitrit aan Stationsweg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93</meta:user-defined>
    <meta:user-defined meta:name="OVERHEIDop.GmbID/DC.identifier">gmb-2022-66793</meta:user-defined>
    <meta:user-defined meta:name="OVERHEIDop.versieInformatie"/>
  </office:meta>
</office:document-meta>
</file>