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Haven 24A, Oudeschild - De wijziging van een gevel van het watersport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2AE) Haven 24A - Oudeschild: 3106652 De wijziging van een gevel van het watersportgebouw (verzonden 9 febr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6679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9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9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Haven 24A, Oudeschild - De wijziging van een gevel van het watersportgebouw</meta:user-defined>
    <meta:user-defined meta:name="DCTERMS.W3CDTF/DCTERMS.available">2022-02-18</meta:user-defined>
    <meta:user-defined meta:name="DCTERMS.W3CDTF/OVERHEIDop.jaargang">2022</meta:user-defined>
    <meta:user-defined meta:name="OVERHEIDop.externeBijlage">Besluit Omgevingsvergunning|exb-2022-9178</meta:user-defined>
    <meta:user-defined meta:name="OVERHEIDop.externeBijlage">Tekening - Gevelaanzichten|exb-2022-9179</meta:user-defined>
    <meta:user-defined meta:name="OVERHEIDop.externeBijlage">Tekening - Plattegronden|exb-2022-9180</meta:user-defined>
    <meta:user-defined meta:name="OVERHEIDop.publicationIssue">66791</meta:user-defined>
    <meta:user-defined meta:name="OVERHEIDop.GmbID/DC.identifier">gmb-2022-66791</meta:user-defined>
    <meta:user-defined meta:name="OVERHEIDop.versieInformatie"/>
  </office:meta>
</office:document-meta>
</file>