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woningen aan Poldermo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HR1t/m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ldermolen 3, 5, 1, 8, 2, 4, 6, 7, 9, 10, 11, 12, 13, 14, 15, 16 Alkmaar:</text:span> het renoveren van woningen </text:p>
            <text:p text:style-name="common-al">Zaaknummer: 0000271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1392</meta:user-defined>
    <dc:language>nl</dc:language>
    <meta:user-defined meta:name="OVERHEIDop.locatietype/OVERHEIDop.gebiedsmarkering">Weg</meta:user-defined>
    <meta:user-defined meta:name="DC.title">Toestemming voor het renoveren van woningen aan Poldermolen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81</meta:user-defined>
    <meta:user-defined meta:name="OVERHEIDop.GmbID/DC.identifier">gmb-2022-66781</meta:user-defined>
    <meta:user-defined meta:name="OVERHEIDop.versieInformatie"/>
  </office:meta>
</office:document-meta>
</file>