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uenenseweg ongenummerd (openbare ruimte nabij huisnummer 29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Nuenenseweg ongenummerd (openbare ruimte nabij huisnummer 29) in Geldrop</text:p>
            <text:p text:style-name="common-al">Datum ontvangst: 08-02-2022</text:p>
            <text:p text:style-name="common-al">Omschrijving: het rooien van een sierkers in verband met stamrot</text:p>
            <text:p text:style-name="common-al">Zaaknummer: 17711104729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66779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77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77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1104729</meta:user-defined>
    <meta:user-defined meta:name="DCTERMS.abstract">het rooien van een sierkers in verband met stamrot</meta:user-defined>
    <dc:language>nl</dc:language>
    <meta:user-defined meta:name="OVERHEIDop.locatietype/OVERHEIDop.gebiedsmarkering">Punt</meta:user-defined>
    <meta:user-defined meta:name="DC.title">Kennisgeving ontvangst aanvraag omgevingsvergunning Nuenenseweg ongenummerd (openbare ruimte nabij huisnummer 29) in Geldrop</meta:user-defined>
    <meta:user-defined meta:name="DCTERMS.W3CDTF/DCTERMS.available">2022-02-24</meta:user-defined>
    <meta:user-defined meta:name="DCTERMS.W3CDTF/OVERHEIDop.jaargang">2022</meta:user-defined>
    <meta:user-defined meta:name="OVERHEIDop.publicationIssue">66779</meta:user-defined>
    <meta:user-defined meta:name="OVERHEIDop.GmbID/DC.identifier">gmb-2022-66779</meta:user-defined>
    <meta:user-defined meta:name="OVERHEIDop.versieInformatie"/>
  </office:meta>
</office:document-meta>
</file>