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- en uitrit voor de garage aan Boomkamp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X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omkampstraat 8 Alkmaar:</text:span> het aanleggen van een in- en uitrit voor de garage.</text:p>
            <text:p text:style-name="common-al">Zaaknummer: 0000257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57765</meta:user-defined>
    <dc:language>nl</dc:language>
    <meta:user-defined meta:name="OVERHEIDop.locatietype/OVERHEIDop.gebiedsmarkering">Adres</meta:user-defined>
    <meta:user-defined meta:name="DC.title">Toestemming voor het aanleggen van een in- en uitrit voor de garage aan Boomkampstraat 8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78</meta:user-defined>
    <meta:user-defined meta:name="OVERHEIDop.GmbID/DC.identifier">gmb-2022-66778</meta:user-defined>
    <meta:user-defined meta:name="OVERHEIDop.versieInformatie"/>
  </office:meta>
</office:document-meta>
</file>