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E 3 en E3 a te Oostwold</text:p>
      <text:section text:name="zakelijke-mededeling_id1-3-2" text:style-name="zakelijke-mededeling">
        <text:section text:name="zakelijke-mededeling-tekst_id1-3-2-1" text:style-name="zakelijke-mededeling-tekst">
          <text:section text:name="tekst_id1-3-2-1-1" text:style-name="tekst">
            <text:p text:style-name="common-al">Voor de locatie E 3 en E 3a, 9828 TA Oostwold is een aanvraag omgevingsvergunning op grond van de Wet algemene bepalingen omgevingsrecht (Wabo) ingediend voor het veranderen van een melkrundveebedriijf in een paarden- en zoogkoeienhouderij. De aanvraag is ingediend voor de volgende activiteiten:</text:p>
            <text:p text:style-name="common-al">· het oprichten en in werking hebben van een inrichting;</text:p>
            <text:p text:style-name="common-al">· het verrichten van handelingen met gevolgen voor beschermde natuurgebieden (Natura 2000-gebieden).</text:p>
            <text:p text:style-name="common-al">Het college van burgemeester en wethouders van de gemeente Westerkwartiermaakt bekend de omgevingsvergunning voor de activiteit "het oprichten en in werking hebben van een inrichting" op grond van de Wabo te hebben verleend<text:span text:style-name="nadrukvet"/>en te hebben verzonden aan de aanvrager.</text:p>
            <text:p text:style-name="common-al">Voor de activiteit 'het verrichten van handelingen met gevolgen voor beschermde natuurgebieden' is geen vergunning nodig, vanwege het ontbreken van een vergunningplicht op grond van de Wet natuurbescherming.</text:p>
            <text:p text:style-name="common-al">Naar aanleiding van het ontwerpbesluit zijn geen zienswijzen ontvangen. De beschikking is niet gewijzigd ten opzichte van het ontwerpbesluit.</text:p>
            <text:p text:style-name="common-al">
            <text:span text:style-name="nadrukvet">Inzage</text:span>
          </text:p>
            <text:p text:style-name="common-al">Het besluit en bijbehorende stukken liggen vanaf de dag na publicatie tot en met 6 weken later ter inzage bij gemeente Westerkwartier, Hooiweg 9 Zuidhorn.</text:p>
            <text:p text:style-name="common-al">
            <text:span text:style-name="nadrukvet">Beroep en voorlopige voorziening</text:span>
          </text:p>
            <text:p text:style-name="common-al">Gedurende de periode dat het besluit ter inzage ligt, kunt u beroep instellen bij de</text:p>
            <text:p text:style-name="common-al">Rechtbank Noord-Nederland (Postbus 150, 9700 AD Groningen).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span text:style-name="nadrukvet">Informatie</text:span>
          </text:p>
            <text:p text:style-name="last-al">Voor nadere informatie kan contact opgenomen worden met gemeente Westerkwartier, Hooiweg 9 in Zuidhorn,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677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77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77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uitgebreide procedure),  E 3 en E3 a te Oostwold</meta:user-defined>
    <meta:user-defined meta:name="DCTERMS.W3CDTF/DCTERMS.available">2022-02-16</meta:user-defined>
    <meta:user-defined meta:name="DCTERMS.W3CDTF/OVERHEIDop.jaargang">2022</meta:user-defined>
    <meta:user-defined meta:name="OVERHEIDop.publicationIssue">66773</meta:user-defined>
    <meta:user-defined meta:name="OVERHEIDop.GmbID/DC.identifier">gmb-2022-66773</meta:user-defined>
    <meta:user-defined meta:name="OVERHEIDop.versieInformatie"/>
  </office:meta>
</office:document-meta>
</file>