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27 bomen (wortels worden te groot, herinrichting van de straat) aan de Grevelingen van de Laan van Staatsburg tot het Jollenpa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Grevelingen van de Laan van Staatsburg tot het Jollenpad Alkmaar:</text:span> het kappen van 27 bomen (wortels worden te groot, herinrichting van de straat).</text:p>
            <text:p text:style-name="common-al">Zaaknummer: 00002624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76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6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6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6246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27 bomen (wortels worden te groot, herinrichting van de straat) aan de Grevelingen van de Laan van Staatsburg tot het Jollenpad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769</meta:user-defined>
    <meta:user-defined meta:name="OVERHEIDop.GmbID/DC.identifier">gmb-2022-66769</meta:user-defined>
    <meta:user-defined meta:name="OVERHEIDop.versieInformatie"/>
  </office:meta>
</office:document-meta>
</file>