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Goorsestraat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ontwerpbesluit genomen op de aanvraag met zaaknummer Z/21/019187 voor een omgevingsvergunning voor het realiseren van een nieuwe varkensstal op de locatie Goorsestraat 263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3 december 2021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667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Goorsestraat 263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63</meta:user-defined>
    <meta:user-defined meta:name="OVERHEIDop.GmbID/DC.identifier">gmb-2022-66763</meta:user-defined>
    <meta:user-defined meta:name="OVERHEIDop.versieInformatie"/>
  </office:meta>
</office:document-meta>
</file>