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4445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Paaskermis plaatsvindend van 8 april 2022 t/m 18 april 2022   op Evenemententerrein Roland Holstlaan te Deventer.</text:p>
            <text:p text:style-name="common-al">De aanvraag ligt van 16 februari 2022 t/m 2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Roland Holstlaan te Deventer (44459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59</meta:user-defined>
    <meta:user-defined meta:name="OVERHEIDop.GmbID/DC.identifier">gmb-2022-66759</meta:user-defined>
    <meta:user-defined meta:name="OVERHEIDop.versieInformatie"/>
  </office:meta>
</office:document-meta>
</file>