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Oosterenderweg 8, De Waal - Het plaatsen van een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3EL) Oosterenderweg 8 – De Waal: 3108819 Het plaatsen van een zonneweide (de uiterste beslisdatum is 29 maart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675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5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5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Oosterenderweg 8, De Waal - Het plaatsen van een zonneweide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758</meta:user-defined>
    <meta:user-defined meta:name="OVERHEIDop.GmbID/DC.identifier">gmb-2022-66758</meta:user-defined>
    <meta:user-defined meta:name="OVERHEIDop.versieInformatie"/>
  </office:meta>
</office:document-meta>
</file>