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3 bomen en verplanten van 7 bomen aan Kanaal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D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 1711, Kanaaldijk Alkmaar:</text:span> het kappen van 43 bomen en verplanten van 7 bomen.</text:p>
            <text:p text:style-name="common-al">Zaaknummer: 00002714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1451</meta:user-defined>
    <dc:language>nl</dc:language>
    <meta:user-defined meta:name="OVERHEIDop.locatietype/OVERHEIDop.gebiedsmarkering">Weg</meta:user-defined>
    <meta:user-defined meta:name="DC.title">Toestemming voor het kappen van 43 bomen en verplanten van 7 bomen aan Kanaaldijk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49</meta:user-defined>
    <meta:user-defined meta:name="OVERHEIDop.GmbID/DC.identifier">gmb-2022-66749</meta:user-defined>
    <meta:user-defined meta:name="OVERHEIDop.versieInformatie"/>
  </office:meta>
</office:document-meta>
</file>