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kweg 41, Den Hoorn - De verbouw van een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B) Mokweg 41 – Den Hoorn: 3131769 De verbouw van een boerderij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67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okweg 41, Den Hoorn - De verbouw van een boerderij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748</meta:user-defined>
    <meta:user-defined meta:name="OVERHEIDop.GmbID/DC.identifier">gmb-2022-66748</meta:user-defined>
    <meta:user-defined meta:name="OVERHEIDop.versieInformatie"/>
  </office:meta>
</office:document-meta>
</file>