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gevelopening aan Stationsweg 68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CD68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tionsweg 68 A Alkmaar:</text:span> het wijzigen van een gevelopening </text:p>
            <text:p text:style-name="common-al">Zaaknummer: 00002582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74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8293</meta:user-defined>
    <dc:language>nl</dc:language>
    <meta:user-defined meta:name="OVERHEIDop.locatietype/OVERHEIDop.gebiedsmarkering">Adres</meta:user-defined>
    <meta:user-defined meta:name="DC.title">Toestemming voor het wijzigen van een gevelopening aan Stationsweg 68 A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43</meta:user-defined>
    <meta:user-defined meta:name="OVERHEIDop.GmbID/DC.identifier">gmb-2022-66743</meta:user-defined>
    <meta:user-defined meta:name="OVERHEIDop.versieInformatie"/>
  </office:meta>
</office:document-meta>
</file>