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Saasveld, Loodijk 1:  aanlegg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Saasveld, Loodijk 1 </text:p>
            <text:p text:style-name="common-al">Project: het aanleggen van een in/uitrit</text:p>
            <text:p text:style-name="common-al">Ingekomen: 11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67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1-002115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Saasveld, Loodijk 1:  aanleggen in/uitrit</meta:user-defined>
    <meta:user-defined meta:name="DCTERMS.W3CDTF/DCTERMS.available">2022-01-13</meta:user-defined>
    <meta:user-defined meta:name="DCTERMS.W3CDTF/OVERHEIDop.jaargang">2022</meta:user-defined>
    <meta:user-defined meta:name="OVERHEIDop.publicationIssue">6674</meta:user-defined>
    <meta:user-defined meta:name="OVERHEIDop.GmbID/DC.identifier">gmb-2022-6674</meta:user-defined>
    <meta:user-defined meta:name="OVERHEIDop.versieInformatie"/>
  </office:meta>
</office:document-meta>
</file>