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ilderen van de woning in andere kleuren aan Tuingrach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P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gracht 6 De Rijp:</text:span> het schilderen van de woning in andere kleuren </text:p>
            <text:p text:style-name="common-al">Zaaknummer: 00002690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9046</meta:user-defined>
    <dc:language>nl</dc:language>
    <meta:user-defined meta:name="OVERHEIDop.locatietype/OVERHEIDop.gebiedsmarkering">Adres</meta:user-defined>
    <meta:user-defined meta:name="DC.title">Toestemming voor het schilderen van de woning in andere kleuren aan Tuingracht 6 te De Rijp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38</meta:user-defined>
    <meta:user-defined meta:name="OVERHEIDop.GmbID/DC.identifier">gmb-2022-66738</meta:user-defined>
    <meta:user-defined meta:name="OVERHEIDop.versieInformatie"/>
  </office:meta>
</office:document-meta>
</file>