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 1194, De Waal - Aanbrengen van een duiker in een gr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) A 1194 – De Waal: 3135739 Aanbrengen van een duiker in een grep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673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aangevraagd - A 1194, De Waal - Aanbrengen van een duiker in een grepp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737</meta:user-defined>
    <meta:user-defined meta:name="OVERHEIDop.GmbID/DC.identifier">gmb-2022-66737</meta:user-defined>
    <meta:user-defined meta:name="OVERHEIDop.versieInformatie"/>
  </office:meta>
</office:document-meta>
</file>