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Opmeer Verkeersbesluit Reservering parkeerplaats Graaf Florisstraat tegenover 10 te Hoogwoud</text:p>
      <text:section text:name="regeling_id1-3-2" text:style-name="regeling">
        <text:section text:name="aanhef_id1-3-2-1" text:style-name="aanhef">
          <text:section text:name="context_id1-3-2-1-1" text:style-name="context">
            <text:p text:style-name="context.al">Z21.002883</text:p>
            <text:p text:style-name="context_bottom"/>
          </text:section>
          <text:p text:style-name="aanhef_wie">Burgemeester en Wethouders van Opmeer hebben besloten een parkeerplaats te reserveren voor Buurtzorg in de Graaf Florisstraat tegenover huisnummer 10 te Hoogwoud.</text:p>
          <text:section text:name="considerans_id1-3-2-1-3" text:style-name="considerans">
            <text:p text:style-name="tussenkopcur">Inleiding</text:p>
            <text:p text:style-name="considerans.al">Bij schrijven van 20 oktober 2021 is door een medewerker van Buurtzorg Opmeer gevraagd een parkeerplaats te reserveren voor Buurtzorg nabij de achteruitgang van de Lindehof in de Graaf Florisstraat te Hoogwoud. Dit omdat er sprake is van parkeerdruk en de auto op behoorlijke loopafstand van het kantoor geparkeerd moet worden. </text:p>
            <text:p text:style-name="tussenkopvetcur">Overwegingen ten aanzien van het besluit</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text:span>
          </text:p>
            <text:p text:style-name="considerans.al">Op grond van artikel 24 van het Reglement verkeersregels en verkeerstekens 1990 mag op een parkeerplaats met reservering voor een bepaalde categorie voertuigen uitsluitend geparkeerd worden door die voertuigen.</text:p>
            <text:p text:style-name="considerans.al">Met het verkeersbesluit wordt beoogd.</text:p>
            <text:list text:style-name="id1-3-2-1-3-8">
              <text:list-item text:style-override="id1-3-2-1-3-8-1">
                <text:number>-</text:number>
                <text:p text:style-name="al">het beschermen van weggebruikers en passagiers;</text:p>
              </text:list-item>
              <text:list-item text:style-override="id1-3-2-1-3-8-2">
                <text:number>-</text:number>
                <text:p text:style-name="al">het zoveel mogelijk waarborgen van de vrijheid van het verkeer;</text:p>
                <text:p text:style-name="al">- In de deze omgeving is er hoge parkeerdruk ;</text:p>
              </text:list-item>
            </text:list>
            <text:p text:style-name="considerans.al">- Buurtzorg wordt opgeroepen voor noodsituaties.</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gemeente tot het besluit gekomen om tegenover Graaf Florisstraat 10 te Hoogwoud een parkeerplaats te reserveren voor Buurtzorg door plaatsing van het bord E04 van het Reglement verkeersregels en verkeerstekens 1990 met onderbord Buurtzorg met logo en het parkeren op deze plaats uitsluitend toe te staan aan voertuigen van Buurtzorg herkenbaar aan het logo.</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8-2-2022</text:span>
          </text:p>
          </text:section>
          <text:section text:name="ondertekening_id1-3-2-3-2">
            <text:p><text:span text:style-name="functie">Burgemeester en wethouders van gemeente Opmeer</text:span></text:p>
          </text:section>
          <text:section text:name="ondertekening_id1-3-2-3-3">
            <text:p><text:span text:style-name="ondertekening_naam">
            <text:span text:style-name="voornaam">G.J. van de Hengel, </text:span>
            <text:span text:style-name="achternaam"> M. Winder</text:span>
          </text:span></text:p>
            <text:p><text:span text:style-name="functie">Burgemeester, Secretaris</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6673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73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73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meer - Verkeersbesluit reserveren parkeerplaats  - Graaf Florisstraat  Hoog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parkeerplaats voor Buurtzorg in  Graaf Florisstraat te Hoogwoud</meta:user-defined>
    <meta:user-defined meta:name="OVERHEIDop.verkeersbordcode">E4</meta:user-defined>
    <dc:language>nl</dc:language>
    <meta:user-defined meta:name="OVERHEIDop.locatietype/OVERHEIDop.gebiedsmarkering">Punt</meta:user-defined>
    <meta:user-defined meta:name="DC.title">Gemeente Opmeer Verkeersbesluit Reservering parkeerplaats Graaf Florisstraat tegenover 10 te Hoogwoud</meta:user-defined>
    <meta:user-defined meta:name="DCTERMS.W3CDTF/DCTERMS.available">2022-02-16</meta:user-defined>
    <meta:user-defined meta:name="DCTERMS.W3CDTF/OVERHEIDop.jaargang">2022</meta:user-defined>
    <meta:user-defined meta:name="OVERHEIDop.publicationIssue">66733</meta:user-defined>
    <meta:user-defined meta:name="OVERHEIDop.GmbID/DC.identifier">gmb-2022-66733</meta:user-defined>
    <meta:user-defined meta:name="OVERHEIDop.versieInformatie"/>
  </office:meta>
</office:document-meta>
</file>