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7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40*"/>
    </style:style>
    <style:style style:family="table-column" style:parent-style-name="colspec" style:name="id1-3-2-1-1-7-1-1">
      <style:table-column-properties style:rel-column-width="8*"/>
    </style:style>
    <style:style style:family="table-column" style:parent-style-name="colspec" style:name="id1-3-2-1-1-7-1-2">
      <style:table-column-properties style:rel-column-width="52*"/>
    </style:style>
    <style:style style:family="table-column" style:parent-style-name="colspec" style:name="id1-3-2-1-1-7-1-3">
      <style:table-column-properties style:rel-column-width="40*"/>
    </style:style>
    <style:style style:family="table-column" style:parent-style-name="colspec" style:name="id1-3-2-1-1-9-1-1">
      <style:table-column-properties style:rel-column-width="8*"/>
    </style:style>
    <style:style style:family="table-column" style:parent-style-name="colspec" style:name="id1-3-2-1-1-9-1-2">
      <style:table-column-properties style:rel-column-width="52*"/>
    </style:style>
    <style:style style:family="table-column" style:parent-style-name="colspec" style:name="id1-3-2-1-1-9-1-3">
      <style:table-column-properties style:rel-column-width="40*"/>
    </style:style>
    <style:style style:family="table-column" style:parent-style-name="colspec" style:name="id1-3-2-1-1-11-1-1">
      <style:table-column-properties style:rel-column-width="8*"/>
    </style:style>
    <style:style style:family="table-column" style:parent-style-name="colspec" style:name="id1-3-2-1-1-11-1-2">
      <style:table-column-properties style:rel-column-width="52*"/>
    </style:style>
    <style:style style:family="table-column" style:parent-style-name="colspec" style:name="id1-3-2-1-1-11-1-3">
      <style:table-column-properties style:rel-column-width="40*"/>
    </style:style>
    <style:style style:family="table-column" style:parent-style-name="colspec" style:name="id1-3-2-1-1-13-1-1">
      <style:table-column-properties style:rel-column-width="8*"/>
    </style:style>
    <style:style style:family="table-column" style:parent-style-name="colspec" style:name="id1-3-2-1-1-13-1-2">
      <style:table-column-properties style:rel-column-width="52*"/>
    </style:style>
    <style:style style:family="table-column" style:parent-style-name="colspec" style:name="id1-3-2-1-1-13-1-3">
      <style:table-column-properties style:rel-column-width="40*"/>
    </style:style>
    <style:style style:family="table-column" style:parent-style-name="colspec" style:name="id1-3-2-1-1-15-1-1">
      <style:table-column-properties style:rel-column-width="8*"/>
    </style:style>
    <style:style style:family="table-column" style:parent-style-name="colspec" style:name="id1-3-2-1-1-15-1-2">
      <style:table-column-properties style:rel-column-width="52*"/>
    </style:style>
    <style:style style:family="table-column" style:parent-style-name="colspec" style:name="id1-3-2-1-1-15-1-3">
      <style:table-column-properties style:rel-column-width="40*"/>
    </style:style>
    <style:style style:family="table-column" style:parent-style-name="colspec" style:name="id1-3-2-1-1-17-1-1">
      <style:table-column-properties style:rel-column-width="8*"/>
    </style:style>
    <style:style style:family="table-column" style:parent-style-name="colspec" style:name="id1-3-2-1-1-17-1-2">
      <style:table-column-properties style:rel-column-width="52*"/>
    </style:style>
    <style:style style:family="table-column" style:parent-style-name="colspec" style:name="id1-3-2-1-1-17-1-3">
      <style:table-column-properties style:rel-column-width="40*"/>
    </style:style>
  </office:automatic-styles>
  <office:body>
    <office:text>
      <text:p text:style-name="new_page_staatscourant"/>
      <text:p text:style-name="single-kop-titel">Kandidatenlijsten verkiezing van de leden van de gemeenteraad van 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voorzitter van het centraal stembureau voor verkiezing van de leden van de <text:span text:style-name="nadrukvet">gemeenteraad</text:span> van <text:span text:style-name="nadrukvet">Barneveld</text:span>;</text:p>
            <text:p text:style-name="common-al">gelet op artikel I 17 van de Kieswet;</text:p>
            <text:p text:style-name="last-al">maakt bekend dat voor de op <text:span text:style-name="nadrukvet">16 mrt. 2022</text:span> te houden verkiezing de volgende geldige kandidatenlijsten zijn ingeleverd:</text:p>
            <text:p text:style-name="tussenkopcur">
            <text:span text:style-name="nadrukvet">Lijst 1 Staatkundig Gereformeerde Partij (SGP)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op, J. (Jan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Knegt, L. (Leendert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 der Tang, J. (Koos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napen, W.A. (Guus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azeleger, W. (Wout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Flier, A. (Arend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n Boon, T. (Teunis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ijnne, B.E. (Elbert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oswijk, G.W. (Gerwin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laddet, E. (Eric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Wijnne, B. (Benni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 Ginkel, J. (John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 Leijenhorst, H. (Erik) 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 Dijkhuizen, G.W. (Gerrit Willem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Kleijer, H. (Henk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 Dijk, H. (Henk) (m)</text:p>
                  </table:table-cell>
                  <table:table-cell table:style-name="cell_frame_all" table:number-rows-spanned="1" table:number-columns-spanned="1">
                    <text:p text:style-name="table_al">Tersch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Floor, C. (Kees) 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Hardeman, S. (Silvan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an 't Goor, J. (Jan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leijer, A. (Arend) 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 de Bruinhorst, G. (Gerben) 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 de Craats, C. (Cor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Ottema, W. (Wim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Roos, A.H. (Bert)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Ploeg, G. (Gert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 Schothorst, D. (Dick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van de Pol, G. (Gert) (m)</text:p>
                  </table:table-cell>
                  <table:table-cell table:style-name="cell_frame_all" table:number-rows-spanned="1" table:number-columns-spanned="1">
                    <text:p text:style-name="table_al">Tersch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van Eckeveld, M. (Martijn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Hak, P.W.A. (Pieter) 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Westertaken, P.J. (Peter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Bettink, D.M. (Dirk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an Vliet, H. (Hermen) (m)</text:p>
                  </table:table-cell>
                  <table:table-cell table:style-name="cell_frame_all" table:number-rows-spanned="1" table:number-columns-spanned="1">
                    <text:p text:style-name="table_al">Zwar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de Koning, J. (Jaap) 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Bronkhorst, J. (Jan) 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van den Bosch, J. (Jaap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Brons, L. (Lammé) 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Duerink, F.J. (Florus) 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van den Bunt, P.D. (Piet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Druijff, W. (Wuf) 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Reijnders, W.J. (Wim) 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van Ee, M.H. (Martin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van Dronkelaar, R. (Roelof) (m)</text:p>
                  </table:table-cell>
                  <table:table-cell table:style-name="cell_frame_all" table:number-rows-spanned="1" table:number-columns-spanned="1">
                    <text:p text:style-name="table_al">De Gl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van Ee, H. (Henk)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Maassen, E. (Evert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van Beek, J. (Jan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oskuil, J.H.A. (Hendrie) 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de Vos, L. (Lennard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Kooistra, P. (Peter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Jansen, R.G. (Rob) (m)</text:p>
                  </table:table-cell>
                  <table:table-cell table:style-name="cell_frame_all" table:number-rows-spanned="1" table:number-columns-spanned="1">
                    <text:p text:style-name="table_al">Kootw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van der Zande, L.W. (Leen) 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2 ChristenUnie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Wiesenekker, H.W. (Hen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Kool, C.W. (Wouter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Kwant-van Lagen, D.J. (Dianne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n Top, J.A. (Jaap) 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uitenhuis, H.K. (Henry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Wijmenga, A.L. (Laurens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etri, R. (Rufo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erstoep, J.J. (Joël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leijer-Kool, D. (Lianne) (v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n Leijenhorst-van Veldhuizen, M. (Matty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ouw-van Essen, A.A. (Sandra) (v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amphorst-van Steeg, A.M. (Annemieke) (v)</text:p>
                  </table:table-cell>
                  <table:table-cell table:style-name="cell_frame_all" table:number-rows-spanned="1" table:number-columns-spanned="1">
                    <text:p text:style-name="table_al">Zwar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Hollemans, P.M. (Peter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Roorda, W. (Wolter) 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e Kamp, H. (Eri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ervoorn, M.D. (Marti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Zijtveld, H. (Henco) (m)</text:p>
                  </table:table-cell>
                  <table:table-cell table:style-name="cell_frame_all" table:number-rows-spanned="1" table:number-columns-spanned="1">
                    <text:p text:style-name="table_al">De Gl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obeldijk, M.N. (Martin) (m)</text:p>
                  </table:table-cell>
                  <table:table-cell table:style-name="cell_frame_all" table:number-rows-spanned="1" table:number-columns-spanned="1">
                    <text:p text:style-name="table_al">Tersch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Heijkoop, W.G. (Willek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Overeem, F. (Ferdi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Ee-Oskam, J. (Hanny) (v)</text:p>
                  </table:table-cell>
                  <table:table-cell table:style-name="cell_frame_all" table:number-rows-spanned="1" table:number-columns-spanned="1">
                    <text:p text:style-name="table_al">Kootw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lankenstijn, E. (E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ennema, A.J. (Arjan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Ruiter, T. (Teunis) 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Smelt-Hazeleger, J. (Jannet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p, G. (Gerard) (m)</text:p>
                  </table:table-cell>
                  <table:table-cell table:style-name="cell_frame_all" table:number-rows-spanned="1" table:number-columns-spanned="1">
                    <text:p text:style-name="table_al">Zwar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van Hunen, J.J. (Hans) 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phoff-van den Brink, J. (Jani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Trouwborst-van Maanen, E.B. (Ester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van Kleeff, J. (John) (m)</text:p>
                  </table:table-cell>
                  <table:table-cell table:style-name="cell_frame_all" table:number-rows-spanned="1" table:number-columns-spanned="1">
                    <text:p text:style-name="table_al">De Gl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Luchtenberg, B.J. (Berend J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Morren, H. (Henk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van Lunsen-van Middendorp, J. C. (Christel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van Maanen-Witteveen, J.E. (Annek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Peters, A. (Aart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van der Vegte, J.W. (Wim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Gort, K.L.C. (Kunder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Baas, J.J.D. (Jetz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van den Berkt, A. (Bertus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van Ee, J.M. (Jan) (m)</text:p>
                  </table:table-cell>
                  <table:table-cell table:style-name="cell_frame_all" table:number-rows-spanned="1" table:number-columns-spanned="1">
                    <text:p text:style-name="table_al">De Gl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Barth, M.P.D. (Martij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van der Stege, J.R. (Jacko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Withaar-de Haan, B.T. (Anja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Kroon, D. (Dirk) 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van den Brink, C. (Kees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an de Pol, C. (Cor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Oskam-de Jong, G. (Geertj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Heijkoop-van Maanen, W. (Wilm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Wondergem, H.A.J. (Henry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Scheijgrond, L.J. (Lukas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3 Pro'98 (Pro Barneveld - PvdA - D66)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orevaar, A.W. (Arje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er Lubbe, F.J. (Fran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Man, E. (Ev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Lentink, M. (Martin) 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ulder, H.J. (Henri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Meijer, E.W.H. (Ernest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n Berg, E.C. (Elvia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Nortier, H. (Hendri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de Burgwal, A.H. (André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arvisie, S.R.A. (Rashe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den Brink, J. (J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Wijckelsma, R.A.J. (Raymon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Pater, M. (Malik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inkenborg, R.A. (Andy) (m)</text:p>
                  </table:table-cell>
                  <table:table-cell table:style-name="cell_frame_all" table:number-rows-spanned="1" table:number-columns-spanned="1">
                    <text:p text:style-name="table_al">Wage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Godschalk, M.C. (Marcel) 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den Brink, J.R.P. (Hans) (m)</text:p>
                  </table:table-cell>
                  <table:table-cell table:style-name="cell_frame_all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uit-de Wit, J.G. (Anneke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Renshof, E.A. (Eri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Markesteijn, A. (Ari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okter, M. (Mar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den Brink-Ruiter, M. (Marijk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Dieën, J.N. (Joost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Haisma, A. (Annet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Knibbe, N.E. (Nico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ramers, N.C. (Nanett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Overeem, P. (Peter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oster, C. (Tinek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Folmer, G.H. (Eri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eijer, M. (Inek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van den Brand, W.F. (Wilfre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Bos-van den Berkt, D.P. (Daph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Man, R. (Rob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Brul, H. (Hilhart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Wassink, A.S. (Suzan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Knol, A.J. (Alic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van den Brink, E. (Liesbeth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Wassink, G. (Geurt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Lentink-van Drie, J.F.I. (letje) (v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Roeloffs, M.L. (Leo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van As, S.L.W. (Simo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van Donselaar, C.F. (Cori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van lperen, A.W. (Aro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Klinkhamer, H. (Henki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Lether, D. (Debbi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van Voskuilen, A. (Annelies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de Boer, H. (Herm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Barendregt, A. (Aat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den Dunnen, A.M. (Adri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Beijer, J.G.J.M. (Jaap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Rosbergen, M. (Moniqu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4 CDA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 Vries, D.G. (Da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chipper, J.M. (Maarte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der Meer, A.R. (An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mit, H. (Henk) (m)</text:p>
                  </table:table-cell>
                  <table:table-cell table:style-name="cell_frame_all" table:number-rows-spanned="1" table:number-columns-spanned="1">
                    <text:p text:style-name="table_al">Zwar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den Broek, R. (Roel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ouwman, G. (Gert) (m)</text:p>
                  </table:table-cell>
                  <table:table-cell table:style-name="cell_frame_all" table:number-rows-spanned="1" table:number-columns-spanned="1">
                    <text:p text:style-name="table_al">Tersch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Gijsbertse, M.J. (Mathijs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Leijenhorst, G.H. (Huib) 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endriks, S. (San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lot, H.J. (J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uurman, G. (Geurt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roekhuizen-Overeem, J.E. (Jannek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en Belt, T. (Tom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Fokkema, E. (Eppi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Fledderus, A. (Alard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Post-van Laar, G.R. (Gerd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der Werf, K. (Kees) (m)</text:p>
                  </table:table-cell>
                  <table:table-cell table:style-name="cell_frame_all" table:number-rows-spanned="1" table:number-columns-spanned="1">
                    <text:p text:style-name="table_al">De Gl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roenevelt, G. (Gert) 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de Vries, T.J. (Teu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an Leijenhorst, W.H. (Willem) 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as, E. (Eduar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Dokter, J. (John) (m)</text:p>
                  </table:table-cell>
                  <table:table-cell table:style-name="cell_frame_all" table:number-rows-spanned="1" table:number-columns-spanned="1">
                    <text:p text:style-name="table_al">Zwar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de Jong, D. (Diemer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Horssen, A. (Arnold) (m)</text:p>
                  </table:table-cell>
                  <table:table-cell table:style-name="cell_frame_all" table:number-rows-spanned="1" table:number-columns-spanned="1">
                    <text:p text:style-name="table_al">Achter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Rijssenbeek-van Pijkeren, E. (Elsa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Siemeling-van Reenen, G. (Ger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5 Lokaal Belang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Pluimers-Foeken, M.H.J. (Mijntj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en Born, J.W. (Jan Willem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evelam, G. (Gert Hein) 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lankenburgh-in 't Anker, M.H. (Marleen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Amerongen, A.S. (Sjoerd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amaela, M.B.A. (Mon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elt, S.P. (Stef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Veen, N. (Nadeche) (v)</text:p>
                  </table:table-cell>
                  <table:table-cell table:style-name="cell_frame_all" table:number-rows-spanned="1" table:number-columns-spanned="1">
                    <text:p text:style-name="table_al">Zwar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Lether, I.C. (Ingrid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Marsman, M.M. (Mauric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insbergen, R. (Robin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Beusekom, J. (Jell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Overgaauw, P.A.M. (Paul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Tukker, R.L. (Ronald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ronkelaar, H.G. (Hern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Oosterom, R.M. (René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remer, R.E.W. (Rolan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en Hoven, G. (Gert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ooij, E.G. (Esther) (v)</text:p>
                  </table:table-cell>
                  <table:table-cell table:style-name="cell_frame_all" table:number-rows-spanned="1" table:number-columns-spanned="1">
                    <text:p text:style-name="table_al">De Gl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Wilbrink, R.J.J. (Randy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uitink, H.E. (Harry) (m)</text:p>
                  </table:table-cell>
                  <table:table-cell table:style-name="cell_frame_all" table:number-rows-spanned="1" table:number-columns-spanned="1">
                    <text:p text:style-name="table_al">Tersch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Jansen, W.J.G. (Walenk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Goede, G.J. (Gerbrand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den Born, E.H. (Erik) (m)</text:p>
                  </table:table-cell>
                  <table:table-cell table:style-name="cell_frame_all" table:number-rows-spanned="1" table:number-columns-spanned="1">
                    <text:p text:style-name="table_al">Zwar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oster, I.J. (Ivon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Berendsen, B.D. (Bas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Plieger, G.H. (Gemm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den Hartog, M.H. (Markwin) 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Eelsing, L. (Laur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Sweenen, J.A. (John) 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Timisela, L.D.M. (Lucienn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de Vries, W.F. (Willem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van Wassenberg, D.S. (Denise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Taberima, G. (Gideo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Grotenhuis, M. (Marsch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Bouwman, E. (Evert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Nyberg, C.C.M. (Catharina) (v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Blankenburgh, J. (J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van Dorst, M.E. (Mariell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iesnekker, C. (Cor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van den Akker, D.A. (Desiré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den Hartog, G.A.C. (Gerrit) 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Louman, M.J.P.G. (Marie-José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van den Born, L. (Bert) (m)</text:p>
                  </table:table-cell>
                  <table:table-cell table:style-name="cell_frame_all" table:number-rows-spanned="1" table:number-columns-spanned="1">
                    <text:p text:style-name="table_al">Tersch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Hofland, A.A. (Arnol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Willemse, C.J.G. (Cor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Brink, E. (Edwi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de Weerd, H.M. (Nie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Ramp, A. (Adriaan) (m)</text:p>
                  </table:table-cell>
                  <table:table-cell table:style-name="cell_frame_all" table:number-rows-spanned="1" table:number-columns-spanned="1">
                    <text:p text:style-name="table_al">Tersch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Donker, J.A. (Tineke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 6 VVD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os, T.N. (Theo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Schaik, J. (Jarn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Evers, G.C. (Gerbe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Reinders, L. (Lynette) (v)</text:p>
                  </table:table-cell>
                  <table:table-cell table:style-name="cell_frame_all" table:number-rows-spanned="1" table:number-columns-spanned="1">
                    <text:p text:style-name="table_al">Achter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ruize, A.J. (André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Reemst-Start, S.J.W. (Sandr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Thijsse, P.A. (Piet) 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Loenen, G. (Gert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elters, E.A.C. (Bep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os, G.C.N. (Gerbe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 Veen, R.J. (Robbert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Noort, H. (Hen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Jansen, M.J. (Martijn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uldie, J.A.F. (Adria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 7 Burger Initiatief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den Wildenberg, J.A.G.M. (Judith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Lasscher, S.J. (Shan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lein Obbink, H.A. (Harry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eldhuizen, D. (Dyla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de Vate, J.F. (Jos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Langeweg, M. (Marius) (m)</text:p>
                  </table:table-cell>
                  <table:table-cell table:style-name="cell_frame_all" table:number-rows-spanned="1" table:number-columns-spanned="1">
                    <text:p text:style-name="table_al">Lunt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oogenhout, J.J. (Cobi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Manen, D. (Dirk) (m)</text:p>
                  </table:table-cell>
                  <table:table-cell table:style-name="cell_frame_all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Man, A.L.G. (Adrie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lomsma, R. (Ruurd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den Berg-Hol, B. (Bertha) (v)</text:p>
                  </table:table-cell>
                  <table:table-cell table:style-name="cell_frame_all" table:number-rows-spanned="1" table:number-columns-spanned="1">
                    <text:p text:style-name="table_al">De Gl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Middendorp, E. (Evert) (m)</text:p>
                  </table:table-cell>
                  <table:table-cell table:style-name="cell_frame_all" table:number-rows-spanned="1" table:number-columns-spanned="1">
                    <text:p text:style-name="table_al">Stro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chaafsma, K. (Karin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Karrenbeld, R.E. (Ruben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Kregten, C.l. (Carina) (v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amster, H.W. (Hommo) (m)</text:p>
                  </table:table-cell>
                  <table:table-cell table:style-name="cell_frame_all" table:number-rows-spanned="1" table:number-columns-spanned="1">
                    <text:p text:style-name="table_al">Gard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eldhuizen, M.J.W.A. (Mark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Snel, T. (Teus) (m)</text:p>
                  </table:table-cell>
                  <table:table-cell table:style-name="cell_frame_all" table:number-rows-spanned="1" table:number-columns-spanned="1">
                    <text:p text:style-name="table_al">Barn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Braam, P.E. (Poppe) (m)</text:p>
                  </table:table-cell>
                  <table:table-cell table:style-name="cell_frame_all" table:number-rows-spanned="1" table:number-columns-spanned="1">
                    <text:p text:style-name="table_al">Voorthuiz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e voorzitter van het centraal stembureau voor verkiezing van de leden van de gemeenteraad van Barneveld, </text:p>
            <text:p><text:span text:style-name="ondertekening_naam"><text:span text:style-name="voornaam">J.J.</text:span><text:span text:style-name="achternaam">Luteijn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7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 verkiezing van de leden van de gemeenteraad van Barneve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29</meta:user-defined>
    <meta:user-defined meta:name="OVERHEIDop.GmbID/DC.identifier">gmb-2022-66729</meta:user-defined>
    <meta:user-defined meta:name="OVERHEIDop.versieInformatie"/>
  </office:meta>
</office:document-meta>
</file>