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wijzigen van de bestemming en het uiterlijk van de panden, Engelstilstraat 3 en 3A, 9671 JE Winscho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wijzigen van de bestemming en het uiterlijk van de panden, Engelstilstraat 3 en 3A, 9671 JE Winschoten. Door dit besluit is de nieuwe uiterste beslisdatum 28 maart 2022.</text:p>
            <text:p text:style-name="common-al"/>
            <text:p text:style-name="last-al">Winschoten,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672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wijzigen van de bestemming en het uiterlijk van de panden, Engelstilstraat 3 en 3A, 9671 JE Winschoten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28</meta:user-defined>
    <meta:user-defined meta:name="OVERHEIDop.GmbID/DC.identifier">gmb-2022-66728</meta:user-defined>
    <meta:user-defined meta:name="OVERHEIDop.versieInformatie"/>
  </office:meta>
</office:document-meta>
</file>