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zeven steigers, (schiereilanden) Falster II en III, Blauwestad, FSW G 783</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2/2022, bouwen zeven steigers, (schiereilanden) Falster II en III, Blauwestad, FSW G 78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672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2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2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bouwen zeven steigers, (schiereilanden) Falster II en III, Blauwestad, FSW G 783</meta:user-defined>
    <meta:user-defined meta:name="DCTERMS.W3CDTF/DCTERMS.available">2022-02-16</meta:user-defined>
    <meta:user-defined meta:name="DCTERMS.W3CDTF/OVERHEIDop.jaargang">2022</meta:user-defined>
    <meta:user-defined meta:name="OVERHEIDop.publicationIssue">66723</meta:user-defined>
    <meta:user-defined meta:name="OVERHEIDop.GmbID/DC.identifier">gmb-2022-66723</meta:user-defined>
    <meta:user-defined meta:name="OVERHEIDop.versieInformatie"/>
  </office:meta>
</office:document-meta>
</file>