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het woonhuis aan Spaarnzichtlaan 8</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uitbreiden van het woonhuis aan Spaarnzichtlaan 8.</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4 februari 2022. De gemeente Heemstede neemt daarover tot en met 1 april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66719</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719</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719</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uitbreiden van het woonhuis aan Spaarnzichtlaan 8</meta:user-defined>
    <meta:user-defined meta:name="DCTERMS.W3CDTF/DCTERMS.available">2022-02-16</meta:user-defined>
    <meta:user-defined meta:name="DCTERMS.W3CDTF/OVERHEIDop.jaargang">2022</meta:user-defined>
    <meta:user-defined meta:name="OVERHEIDop.publicationIssue">66719</meta:user-defined>
    <meta:user-defined meta:name="OVERHEIDop.GmbID/DC.identifier">gmb-2022-66719</meta:user-defined>
    <meta:user-defined meta:name="OVERHEIDop.versieInformatie"/>
  </office:meta>
</office:document-meta>
</file>