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2 heeft de gemeente een aanvraag ontvangen voor het plaatsen van zonnepanelen op het voor- en achterdakvlak van de woning op locatie Waldecklaan 32 te Bussum. De aanvraag is geregistreerd onder zaaknummer HZ_WABO-22-02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7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cklaan 32 te Bu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14</meta:user-defined>
    <meta:user-defined meta:name="OVERHEIDop.GmbID/DC.identifier">gmb-2022-66714</meta:user-defined>
    <meta:user-defined meta:name="OVERHEIDop.versieInformatie"/>
  </office:meta>
</office:document-meta>
</file>