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ebouwing deel huidige fietsenstalling t.b.v. lokaal en medewerkersruimte aan Hageveld 1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bebouwing deel huidige fietsenstalling t.b.v. lokaal en medewerkersruimte aan Hageveld 1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4 februari 2022. De gemeente Heemstede neemt daarover tot en met 1 april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671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71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71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bebouwing deel huidige fietsenstalling t.b.v. lokaal en medewerkersruimte aan Hageveld 15</meta:user-defined>
    <meta:user-defined meta:name="DCTERMS.W3CDTF/DCTERMS.available">2022-02-16</meta:user-defined>
    <meta:user-defined meta:name="DCTERMS.W3CDTF/OVERHEIDop.jaargang">2022</meta:user-defined>
    <meta:user-defined meta:name="OVERHEIDop.publicationIssue">66712</meta:user-defined>
    <meta:user-defined meta:name="OVERHEIDop.GmbID/DC.identifier">gmb-2022-66712</meta:user-defined>
    <meta:user-defined meta:name="OVERHEIDop.versieInformatie"/>
  </office:meta>
</office:document-meta>
</file>