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7 bomen omgeving G. van Assendelftstraat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mgeving G. van Assendelftstraat </text:p>
                <text:p text:style-name="al">Omschrijving : kappen van 7 bomen omgeving G. van Assendelftstraat </text:p>
                <text:p text:style-name="al">Zaaknummer : Z/2022/379573 </text:p>
                <text:p text:style-name="al">Bekendmakingsdatum: 10 febr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67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9573</meta:user-defined>
    <dc:language>nl</dc:language>
    <meta:user-defined meta:name="OVERHEIDop.locatietype/OVERHEIDop.gebiedsmarkering">Weg</meta:user-defined>
    <meta:user-defined meta:name="DC.title">Verleende omgevingsvergunning, kappen van 7 bomen omgeving G. van Assendelftstraat, te Heemskerk.</meta:user-defined>
    <meta:user-defined meta:name="DCTERMS.W3CDTF/DCTERMS.available">2022-02-18</meta:user-defined>
    <meta:user-defined meta:name="DCTERMS.W3CDTF/OVERHEIDop.jaargang">2022</meta:user-defined>
    <meta:user-defined meta:name="OVERHEIDop.publicationIssue">66709</meta:user-defined>
    <meta:user-defined meta:name="OVERHEIDop.GmbID/DC.identifier">gmb-2022-66709</meta:user-defined>
    <meta:user-defined meta:name="OVERHEIDop.versieInformatie"/>
  </office:meta>
</office:document-meta>
</file>