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diverse straten te Zevenaar ontheffing voor het rijden met een carnavalswagen op 25 februari 2022 van 09:00 tot 15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HZ_WVW-2022-0245 voor een ontheffing wegenverkeerswet op locatie diverse strate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7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ntheffing wegenverkeerswet diverse straten te Zevenaar ontheffing voor het rijden met een carnavalswagen op 25 februari 2022 van 09:00 tot 15:30 uu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08</meta:user-defined>
    <meta:user-defined meta:name="OVERHEIDop.GmbID/DC.identifier">gmb-2022-66708</meta:user-defined>
    <meta:user-defined meta:name="OVERHEIDop.versieInformatie"/>
  </office:meta>
</office:document-meta>
</file>