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arenbergweg 87 en t.h.v. nr.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2022 een besluit genomen op de aanvraag met zaaknummer V-2021-7900 voor een omgevingsvergunning : het vellen van 2 eiken en 1 berk, op locatie Harenbergweg 87 en t.h.v. nr. 9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febr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670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70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70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Harenbergweg 87 en t.h.v. nr. 91</meta:user-defined>
    <meta:user-defined meta:name="DCTERMS.W3CDTF/DCTERMS.available">2022-02-23</meta:user-defined>
    <meta:user-defined meta:name="DCTERMS.W3CDTF/OVERHEIDop.jaargang">2022</meta:user-defined>
    <meta:user-defined meta:name="OVERHEIDop.publicationIssue">66706</meta:user-defined>
    <meta:user-defined meta:name="OVERHEIDop.GmbID/DC.identifier">gmb-2022-66706</meta:user-defined>
    <meta:user-defined meta:name="OVERHEIDop.versieInformatie"/>
  </office:meta>
</office:document-meta>
</file>