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Weemselerweg 38: bouwen 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mselerweg 38 in Albergen</text:p>
            <text:p text:style-name="common-al">Project: het bouwen van een woning ter vervanging van een bestaande woning</text:p>
            <text:p text:style-name="common-al">Ingekomen: 23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6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824</meta:user-defined>
    <meta:user-defined meta:name="DCTERMS.abstract">het bouwen van een woning ter vervanging van een bestaande woning</meta:user-defined>
    <dc:language>nl</dc:language>
    <meta:user-defined meta:name="OVERHEIDop.locatietype/OVERHEIDop.gebiedsmarkering">Punt</meta:user-defined>
    <meta:user-defined meta:name="DC.title">Gemeente Tubbergen - aanvraag omgevingsvergunning, Albergen, Weemselerweg 38: bouwen woning ter vervanging van bestaande wo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667</meta:user-defined>
    <meta:user-defined meta:name="OVERHEIDop.GmbID/DC.identifier">gmb-2022-667</meta:user-defined>
    <meta:user-defined meta:name="OVERHEIDop.versieInformatie"/>
  </office:meta>
</office:document-meta>
</file>