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mobiel onderzoekscentrumRoeselare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mobiel onderzoekscentrum</text:p>
            <text:p text:style-name="common-al">Kenmerk: Z2021-007179</text:p>
            <text:p text:style-name="common-al">Verleend: 14-02-2022</text:p>
            <text:p text:style-name="common-al">Locatie: Roeselarestraat Breda</text:p>
            <text:p text:style-name="common-al">Omschrijving: Vergunning standplaats ingevolge artikel 5:16, 5:17 en 1:7 van de Algemene Plaatselijke Verordening Breda 2018</text:p>
            <text:p text:style-name="common-al">Periode: van 1-4-2022 tot en met 30-04-2022 </text:p>
            <text:p text:style-name="common-al">Burgemeester en wethouders maken bekend dat zij op 14-02-2022 een vergunning voor een standplaats hebben verleend op de locatie Roeselare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69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9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9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7179</meta:user-defined>
    <meta:user-defined meta:name="DCTERMS.abstract">mobiel onderzoekscentrum</meta:user-defined>
    <dc:language>nl</dc:language>
    <meta:user-defined meta:name="OVERHEIDop.locatietype/OVERHEIDop.gebiedsmarkering">Punt</meta:user-defined>
    <meta:user-defined meta:name="DC.title">Vergunning plaatsen mobiel onderzoekscentrumRoeselarestraat Breda</meta:user-defined>
    <meta:user-defined meta:name="DCTERMS.W3CDTF/DCTERMS.available">2022-02-16</meta:user-defined>
    <meta:user-defined meta:name="DCTERMS.W3CDTF/OVERHEIDop.jaargang">2022</meta:user-defined>
    <meta:user-defined meta:name="OVERHEIDop.publicationIssue">66698</meta:user-defined>
    <meta:user-defined meta:name="OVERHEIDop.GmbID/DC.identifier">gmb-2022-66698</meta:user-defined>
    <meta:user-defined meta:name="OVERHEIDop.versieInformatie"/>
  </office:meta>
</office:document-meta>
</file>