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vervangen van meerdere dakkapellen aan Amaryllislaan 12 +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vervangen van meerdere dakkapellen aan Amaryllislaan 12 +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februari 2022. De gemeente Heemstede neemt daarover tot en met 30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6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plaatsen/vervangen van meerdere dakkapellen aan Amaryllislaan 12 + 14</meta:user-defined>
    <meta:user-defined meta:name="DCTERMS.W3CDTF/DCTERMS.available">2022-02-16</meta:user-defined>
    <meta:user-defined meta:name="DCTERMS.W3CDTF/OVERHEIDop.jaargang">2022</meta:user-defined>
    <meta:user-defined meta:name="OVERHEIDop.publicationIssue">66689</meta:user-defined>
    <meta:user-defined meta:name="OVERHEIDop.GmbID/DC.identifier">gmb-2022-66689</meta:user-defined>
    <meta:user-defined meta:name="OVERHEIDop.versieInformatie"/>
  </office:meta>
</office:document-meta>
</file>