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19, aanvraag omgevingsvergunning aanpassen kozij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februari 2022 aangevraagd voor het aanpassen van het kozijn aan de voorzijde van de woning aan Schegcamp 19 in Houten en heeft als kenmerk OV2203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921</meta:user-defined>
    <dc:language>nl</dc:language>
    <meta:user-defined meta:name="OVERHEIDop.locatietype/OVERHEIDop.gebiedsmarkering">Adres</meta:user-defined>
    <meta:user-defined meta:name="DC.title">Houten, Schegcamp 19, aanvraag omgevingsvergunning aanpassen kozijn voorzijde 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88</meta:user-defined>
    <meta:user-defined meta:name="OVERHEIDop.GmbID/DC.identifier">gmb-2022-66688</meta:user-defined>
    <meta:user-defined meta:name="OVERHEIDop.versieInformatie"/>
  </office:meta>
</office:document-meta>
</file>