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Julianastraat 13, aanvraag omgevingsvergunning wijziging constructie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februari 2022 aangevraagd voor de constructieve wijziging in verband met een interne verbouwing ten behoeve van mantelzorg aan Koningin Julianastraat 13 in Houten en heeft als kenmerk OV2203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6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051</meta:user-defined>
    <dc:language>nl</dc:language>
    <meta:user-defined meta:name="OVERHEIDop.locatietype/OVERHEIDop.gebiedsmarkering">Adres</meta:user-defined>
    <meta:user-defined meta:name="DC.title">Houten, Koningin Julianastraat 13, aanvraag omgevingsvergunning wijziging constructie ten behoeve van mantelzo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86</meta:user-defined>
    <meta:user-defined meta:name="OVERHEIDop.GmbID/DC.identifier">gmb-2022-66686</meta:user-defined>
    <meta:user-defined meta:name="OVERHEIDop.versieInformatie"/>
  </office:meta>
</office:document-meta>
</file>