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66,66A-E, 68, 68A-B, 70, 70A-E en Deken Thielenstraat 1, 1A-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66,66A-E, 68, 68A-B, 70, 70A-E en Deken Thielenstraat 1, 1A-D te Venray</text:span> - het wijzjgen van een eerder verleende vergunningen voor het bouwen van 15 apartementen en 5 woningen (HZ-OMV-2022-0043, ontvangstdatum 10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6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Merseloseweg 66,66A-E, 68, 68A-B, 70, 70A-E en Deken Thielenstraat 1, 1A-D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684</meta:user-defined>
    <meta:user-defined meta:name="OVERHEIDop.GmbID/DC.identifier">gmb-2022-66684</meta:user-defined>
    <meta:user-defined meta:name="OVERHEIDop.versieInformatie"/>
  </office:meta>
</office:document-meta>
</file>